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style style:name="P1" style:parent-style-name="Überschrift2" style:master-page-name="MP0" style:family="paragraph">
      <style:paragraph-properties fo:break-before="page" fo:text-align="center" fo:margin-top="0.0402in" fo:line-height="106%" fo:margin-left="0.1784in" fo:margin-right="0.684in">
        <style:tab-stops/>
      </style:paragraph-properties>
    </style:style>
    <style:style style:name="T5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6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7" style:parent-style-name="Absatz-Standardschriftart" style:family="text">
      <style:text-properties fo:letter-spacing="-0.0104in" fo:font-size="14pt" style:font-size-asian="14pt" style:font-size-complex="14pt" fo:language="pt" fo:country="BR"/>
    </style:style>
    <style:style style:name="T8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9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10" style:parent-style-name="Absatz-Standardschriftart" style:family="text">
      <style:text-properties fo:letter-spacing="-0.0104in" fo:font-size="14pt" style:font-size-asian="14pt" style:font-size-complex="14pt" fo:language="pt" fo:country="BR"/>
    </style:style>
    <style:style style:name="T11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12" style:parent-style-name="Absatz-Standardschriftart" style:family="text">
      <style:text-properties fo:letter-spacing="-0.0097in" fo:font-size="14pt" style:font-size-asian="14pt" style:font-size-complex="14pt" fo:language="pt" fo:country="BR"/>
    </style:style>
    <style:style style:name="T13" style:parent-style-name="Absatz-Standardschriftart" style:family="text">
      <style:text-properties fo:letter-spacing="-0.0013in" fo:font-size="14pt" style:font-size-asian="14pt" style:font-size-complex="14pt" fo:language="pt" fo:country="BR"/>
    </style:style>
    <style:style style:name="T14" style:parent-style-name="Absatz-Standardschriftart" style:family="text">
      <style:text-properties fo:letter-spacing="-0.0104in" fo:font-size="14pt" style:font-size-asian="14pt" style:font-size-complex="14pt" fo:language="pt" fo:country="BR"/>
    </style:style>
    <style:style style:name="T15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16" style:parent-style-name="Absatz-Standardschriftart" style:family="text">
      <style:text-properties fo:letter-spacing="-0.0097in" fo:font-size="14pt" style:font-size-asian="14pt" style:font-size-complex="14pt" fo:language="pt" fo:country="BR"/>
    </style:style>
    <style:style style:name="T17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18" style:parent-style-name="Absatz-Standardschriftart" style:family="text">
      <style:text-properties fo:letter-spacing="-0.0104in" fo:font-size="14pt" style:font-size-asian="14pt" style:font-size-complex="14pt" fo:language="pt" fo:country="BR"/>
    </style:style>
    <style:style style:name="T19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20" style:parent-style-name="Absatz-Standardschriftart" style:family="text">
      <style:text-properties fo:letter-spacing="0.0312in" style:text-scale="99%" fo:font-size="14pt" style:font-size-asian="14pt" style:font-size-complex="14pt" fo:language="pt" fo:country="BR"/>
    </style:style>
    <style:style style:name="T21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22" style:parent-style-name="Absatz-Standardschriftart" style:family="text">
      <style:text-properties fo:letter-spacing="-0.0111in" fo:font-size="14pt" style:font-size-asian="14pt" style:font-size-complex="14pt" fo:language="pt" fo:country="BR"/>
    </style:style>
    <style:style style:name="T23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T24" style:parent-style-name="Absatz-Standardschriftart" style:family="text">
      <style:text-properties fo:letter-spacing="-0.0111in" fo:font-size="14pt" style:font-size-asian="14pt" style:font-size-complex="14pt" fo:language="pt" fo:country="BR"/>
    </style:style>
    <style:style style:name="T25" style:parent-style-name="Absatz-Standardschriftart" style:family="text">
      <style:text-properties fo:letter-spacing="-0.0006in" fo:font-size="14pt" style:font-size-asian="14pt" style:font-size-complex="14pt" fo:language="pt" fo:country="BR"/>
    </style:style>
    <style:style style:name="P26" style:parent-style-name="Überschrift3" style:family="paragraph">
      <style:paragraph-properties fo:text-align="center" fo:margin-top="0.1902in" fo:line-height="108%" fo:margin-left="0.1756in" fo:margin-right="0.684in">
        <style:tab-stops/>
      </style:paragraph-properties>
    </style:style>
    <style:style style:name="T27" style:parent-style-name="Fonteparág.padrão" style:family="text">
      <style:text-properties fo:language="pt" fo:country="BR"/>
    </style:style>
    <style:style style:name="T28" style:parent-style-name="Absatz-Standardschriftart" style:family="text">
      <style:text-properties fo:letter-spacing="-0.0041in" fo:language="pt" fo:country="BR"/>
    </style:style>
    <style:style style:name="T29" style:parent-style-name="Absatz-Standardschriftart" style:family="text">
      <style:text-properties fo:letter-spacing="-0.0006in" fo:language="pt" fo:country="BR"/>
    </style:style>
    <style:style style:name="T30" style:parent-style-name="Absatz-Standardschriftart" style:family="text">
      <style:text-properties fo:letter-spacing="-0.0041in" fo:language="pt" fo:country="BR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41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34in"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Absatz-Standardschriftart" style:family="text">
      <style:text-properties fo:letter-spacing="-0.0041in"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Absatz-Standardschriftart" style:family="text">
      <style:text-properties fo:letter-spacing="-0.0041in" fo:language="pt" fo:country="BR"/>
    </style:style>
    <style:style style:name="T39" style:parent-style-name="Absatz-Standardschriftart" style:family="text">
      <style:text-properties fo:letter-spacing="-0.0006in" fo:language="pt" fo:country="BR"/>
    </style:style>
    <style:style style:name="T40" style:parent-style-name="Absatz-Standardschriftart" style:family="text">
      <style:text-properties fo:letter-spacing="-0.0041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Absatz-Standardschriftart" style:family="text">
      <style:text-properties fo:letter-spacing="-0.0034in"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Absatz-Standardschriftart" style:family="text">
      <style:text-properties fo:letter-spacing="-0.0048in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Absatz-Standardschriftart" style:family="text">
      <style:text-properties fo:letter-spacing="-0.0034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0.0263in" style:text-scale="99%"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Absatz-Standardschriftart" style:family="text">
      <style:text-properties fo:letter-spacing="-0.0041in" fo:language="pt" fo:country="BR"/>
    </style:style>
    <style:style style:name="T53" style:parent-style-name="Absatz-Standardschriftart" style:family="text">
      <style:text-properties fo:letter-spacing="-0.0006in" fo:language="pt" fo:country="BR"/>
    </style:style>
    <style:style style:name="T54" style:parent-style-name="Absatz-Standardschriftart" style:family="text">
      <style:text-properties fo:letter-spacing="-0.0034in"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Absatz-Standardschriftart" style:family="text">
      <style:text-properties fo:letter-spacing="-0.0034in"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Absatz-Standardschriftart" style:family="text">
      <style:text-properties fo:letter-spacing="-0.0034in" fo:language="pt" fo:country="BR"/>
    </style:style>
    <style:style style:name="T59" style:parent-style-name="Absatz-Standardschriftart" style:family="text">
      <style:text-properties fo:letter-spacing="-0.0006in" fo:language="pt" fo:country="BR"/>
    </style:style>
    <style:style style:name="T60" style:parent-style-name="Absatz-Standardschriftart" style:family="text">
      <style:text-properties fo:letter-spacing="-0.0027in"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S1" style:family="section">
      <style:section-properties fo:margin-left="0.4381in" fo:margin-right="0.1402in" style:writing-mode="lr-tb">
        <style:columns fo:column-count="3">
          <style:column style:rel-width="3409*" fo:start-indent="0in" fo:end-indent="0.0138in"/>
          <style:column style:rel-width="2909*" fo:start-indent="0.0138in" fo:end-indent="0.4583in"/>
          <style:column style:rel-width="3622*" fo:start-indent="0.4583in" fo:end-indent="0in"/>
        </style:columns>
      </style:section-properties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t" fo:country="BR"/>
    </style:style>
    <style:style style:name="P68" style:parent-style-name="Standard" style:family="paragraph">
      <style:paragraph-properties fo:margin-left="0.1076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0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7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79" style:parent-style-name="Standard" style:family="paragraph">
      <style:paragraph-properties fo:break-before="column" fo:margin-top="0.0041in"/>
    </style:style>
    <style:style style:name="T8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1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8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8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85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8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87" style:parent-style-name="Standard" style:family="paragraph">
      <style:paragraph-properties fo:break-before="column"/>
      <style:text-properties fo:language="pt" fo:country="BR"/>
    </style:style>
    <style:style style:name="P88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89" style:parent-style-name="Standard" style:family="paragraph">
      <style:paragraph-properties fo:margin-top="0.0923in" fo:margin-left="0.1076in">
        <style:tab-stops>
          <style:tab-stop style:type="left" style:position="0.8798in"/>
        </style:tab-stops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S2" style:family="section">
      <style:section-properties fo:margin-left="0.4381in" fo:margin-right="0.1402in" style:writing-mode="lr-tb"/>
    </style:style>
    <style:style style:name="P92" style:parent-style-name="Standard" style:family="paragraph">
      <style:paragraph-properties fo:margin-top="0.0819in" fo:margin-left="0.2125in">
        <style:tab-stops>
          <style:tab-stop style:type="left" style:position="4.6548in"/>
          <style:tab-stop style:type="right" style:position="6.0354in"/>
        </style:tab-stops>
      </style:paragraph-properties>
    </style:style>
    <style:style style:name="T93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94" style:parent-style-name="Absatz-Standardschriftart" style:family="text">
      <style:text-properties style:font-name="Arial" fo:letter-spacing="0.0013in" style:text-position="6.2% 100%" fo:font-size="8pt" style:font-size-asian="8pt" fo:language="pt" fo:country="BR"/>
    </style:style>
    <style:style style:name="T95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96" style:parent-style-name="Absatz-Standardschriftart" style:family="text">
      <style:text-properties style:font-name="Arial" style:text-position="6.2% 100%" fo:font-size="8pt" style:font-size-asian="8pt" fo:language="pt" fo:country="BR"/>
    </style:style>
    <style:style style:name="T97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98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9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0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101" style:parent-style-name="Standard" style:family="paragraph">
      <style:paragraph-properties fo:margin-top="0.252in" fo:margin-left="0.1076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10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0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07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10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09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12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14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16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1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 fo:language="pt" fo:country="BR"/>
    </style:style>
    <style:style style:name="TableColumn122" style:family="table-column">
      <style:table-column-properties style:column-width="4.6618in" style:use-optimal-column-width="false"/>
    </style:style>
    <style:style style:name="TableColumn123" style:family="table-column">
      <style:table-column-properties style:column-width="0.7in" style:use-optimal-column-width="false"/>
    </style:style>
    <style:style style:name="TableColumn124" style:family="table-column">
      <style:table-column-properties style:column-width="0.1666in" style:use-optimal-column-width="false"/>
    </style:style>
    <style:style style:name="TableColumn125" style:family="table-column">
      <style:table-column-properties style:column-width="0.718in" style:use-optimal-column-width="false"/>
    </style:style>
    <style:style style:name="Table121" style:family="table">
      <style:table-properties style:width="6.2465in" fo:margin-left="0.0694in" table:align="left"/>
    </style:style>
    <style:style style:name="TableRow126" style:family="table-row">
      <style:table-row-properties style:row-height="0.352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215in" fo:margin-left="0.0381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3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133" style:parent-style-name="TableParagraph" style:family="paragraph">
      <style:paragraph-properties fo:margin-top="0.0506in" fo:margin-left="0.143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35" style:parent-style-name="Absatz-Standardschriftart" style:family="text">
      <style:text-properties style:font-name="Arial" fo:font-size="8pt" style:font-size-asian="8pt" fo:language="pt" fo:country="BR"/>
    </style:style>
    <style:style style:name="T13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39" style:parent-style-name="TableParagraph" style:family="paragraph">
      <style:paragraph-properties fo:margin-left="0.291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44" style:parent-style-name="TableParagraph" style:family="paragraph">
      <style:paragraph-properties fo:margin-left="0.3097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Row146" style:family="table-row">
      <style:table-row-properties style:row-height="0.1944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08in" fo:margin-left="0.14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letter-spacing="0.0013in" fo:font-size="8pt" style:font-size-asian="8pt"/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26in" fo:margin-left="0.2916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26in" fo:margin-left="0.4645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Row163" style:family="table-row">
      <style:table-row-properties style:row-height="0.2013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1361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95in" fo:margin-left="0.2479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ableRow172" style:family="table-row">
      <style:table-row-properties style:row-height="0.2006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84in" fo:margin-left="0.0381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ableRow185" style:family="table-row">
      <style:table-row-properties style:row-height="0.2097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91in" fo:margin-left="0.143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letter-spacing="0.0013in" fo:font-size="8pt" style:font-size-asian="8pt"/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02in" fo:margin-left="0.409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02in" fo:margin-left="0.4277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ableRow198" style:family="table-row">
      <style:table-row-properties style:row-height="0.2013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08in" fo:margin-left="0.143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26in" fo:margin-left="0.3166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26in" fo:margin-left="0.3715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ableRow209" style:family="table-row">
      <style:table-row-properties style:row-height="0.1944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08in" fo:margin-left="0.143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013in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letter-spacing="0.0013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Cell217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26in" fo:margin-left="0.4097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26in" fo:margin-left="0.4277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ableRow224" style:family="table-row">
      <style:table-row-properties style:row-height="0.4027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8" style:parent-style-name="TableParagraph" style:family="paragraph">
      <style:paragraph-properties fo:margin-left="0.0381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6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95in" fo:margin-left="0.3166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95in" fo:margin-left="0.3715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97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91in" fo:margin-left="0.143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letter-spacing="0.0013in" fo:font-size="8pt" style:font-size-asian="8pt"/>
    </style:style>
    <style:style style:name="T248" style:parent-style-name="Absatz-Standardschriftart" style:family="text">
      <style:text-properties style:font-name="Arial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02in" fo:margin-left="0.2916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02in" fo:margin-left="0.4645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Row257" style:family="table-row">
      <style:table-row-properties style:row-height="0.2013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08in" fo:margin-left="0.143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Absatz-Standardschriftart" style:family="text">
      <style:text-properties style:font-name="Arial" fo:letter-spacing="0.0013in" fo:font-size="8pt" style:font-size-asian="8pt"/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letter-spacing="0.0013in" fo:font-size="8pt" style:font-size-asian="8pt"/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26in" fo:margin-left="0.2548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26in" fo:margin-left="0.2729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Row273" style:family="table-row">
      <style:table-row-properties style:row-height="0.1944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08in" fo:margin-left="0.14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277" style:parent-style-name="Absatz-Standardschriftart" style:family="text">
      <style:text-properties style:font-name="Arial" fo:letter-spacing="0.0013in" fo:font-size="8pt" style:font-size-asian="8pt"/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26in" fo:margin-right="0.1895in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ableCell283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26in" fo:margin-left="0.2729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ableRow286" style:family="table-row">
      <style:table-row-properties style:row-height="0.4034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95in" fo:margin-left="0.291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95in" fo:margin-left="0.2111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P295" style:parent-style-name="Standard" style:family="paragraph">
      <style:paragraph-properties fo:margin-top="0.0111in" fo:margin-left="0.1076in">
        <style:tab-stops>
          <style:tab-stop style:type="left" style:position="4.7597in"/>
          <style:tab-stop style:type="right" style:position="6.1402in"/>
        </style:tab-stops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297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298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299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00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01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02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03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04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05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0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0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08" style:parent-style-name="Standard" style:family="paragraph">
      <style:paragraph-properties fo:margin-top="0.2638in" fo:margin-left="0.1076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31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1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1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1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2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 fo:language="pt" fo:country="BR"/>
    </style:style>
    <style:style style:name="TableColumn323" style:family="table-column">
      <style:table-column-properties style:column-width="4.5562in" style:use-optimal-column-width="false"/>
    </style:style>
    <style:style style:name="TableColumn324" style:family="table-column">
      <style:table-column-properties style:column-width="0.7in" style:use-optimal-column-width="false"/>
    </style:style>
    <style:style style:name="TableColumn325" style:family="table-column">
      <style:table-column-properties style:column-width="0.1666in" style:use-optimal-column-width="false"/>
    </style:style>
    <style:style style:name="TableColumn326" style:family="table-column">
      <style:table-column-properties style:column-width="0.718in" style:use-optimal-column-width="false"/>
    </style:style>
    <style:style style:name="Table322" style:family="table">
      <style:table-properties style:width="6.1409in" fo:margin-left="0.1743in" table:align="lef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79in" fo:margin-left="0.0381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letter-spacing="0.0013in" fo:font-size="8pt" style:font-size-asian="8pt"/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333" style:parent-style-name="Absatz-Standardschriftart" style:family="text">
      <style:text-properties style:font-name="Arial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97in" fo:margin-left="0.2548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97in" fo:margin-left="0.2729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ableRow344" style:family="table-row">
      <style:table-row-properties style:row-height="0.3958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08in" fo:margin-left="0.0381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0.0013in" fo:font-size="8pt" style:font-size-asian="8pt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ableCell354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26in" fo:margin-left="0.2548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Cell358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26in" fo:margin-left="0.2729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P361" style:parent-style-name="Standard" style:family="paragraph">
      <style:paragraph-properties fo:margin-top="0.0111in" fo:margin-left="0.1076in">
        <style:tab-stops>
          <style:tab-stop style:type="left" style:position="4.8166in"/>
          <style:tab-stop style:type="left" style:position="5.7631in"/>
        </style:tab-stops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63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64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65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66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67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68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69" style:parent-style-name="Absatz-Standardschriftart" style:family="text">
      <style:text-properties style:font-name="Arial" fo:font-weight="bold" style:font-weight-asian="bold" style:text-position="12.5% 100%" fo:font-size="8pt" style:font-size-asian="8pt" fo:language="pt" fo:country="BR"/>
    </style:style>
    <style:style style:name="T370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71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 fo:language="pt" fo:country="BR"/>
    </style:style>
    <style:style style:name="T37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74" style:parent-style-name="Standard" style:family="paragraph">
      <style:paragraph-properties fo:margin-top="0.2722in" fo:margin-left="0.1076in">
        <style:tab-stops>
          <style:tab-stop style:type="left" style:position="4.7597in"/>
          <style:tab-stop style:type="right" style:position="6.1402in"/>
        </style:tab-stops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T377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8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8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388" style:parent-style-name="Standard" style:family="paragraph">
      <style:paragraph-properties fo:margin-top="0.2868in" fo:margin-left="0.1076in">
        <style:tab-stops/>
      </style:paragraph-properties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ableColumn391" style:family="table-column">
      <style:table-column-properties style:column-width="4.5562in" style:use-optimal-column-width="false"/>
    </style:style>
    <style:style style:name="TableColumn392" style:family="table-column">
      <style:table-column-properties style:column-width="0.7in" style:use-optimal-column-width="false"/>
    </style:style>
    <style:style style:name="TableColumn393" style:family="table-column">
      <style:table-column-properties style:column-width="0.1666in" style:use-optimal-column-width="false"/>
    </style:style>
    <style:style style:name="TableColumn394" style:family="table-column">
      <style:table-column-properties style:column-width="0.718in" style:use-optimal-column-width="false"/>
    </style:style>
    <style:style style:name="Table390" style:family="table">
      <style:table-properties style:width="6.1409in" fo:margin-left="0in" table:align="left"/>
    </style:style>
    <style:style style:name="TableRow395" style:family="table-row">
      <style:table-row-properties style:row-height="0.2291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479in" fo:margin-left="0.0381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97in" fo:margin-left="0.1729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97in" fo:margin-left="0.2847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Row412" style:family="table-row">
      <style:table-row-properties style:row-height="0.3958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08in" fo:margin-left="0.0381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0.0006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ableCell422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26in" fo:margin-left="0.172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TableCell42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26in" fo:margin-left="0.1916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34" style:parent-style-name="Standard" style:family="paragraph">
      <style:paragraph-properties fo:margin-top="0.6868in" fo:margin-left="0.1076in">
        <style:tab-stops>
          <style:tab-stop style:type="left" style:position="4.7597in"/>
          <style:tab-stop style:type="right" style:position="6.1402in"/>
        </style:tab-stops>
      </style:paragraph-properties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43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4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4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48" style:parent-style-name="Standard" style:family="paragraph">
      <style:paragraph-properties fo:margin-top="0.5006in" fo:margin-left="1.2277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45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6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5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6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66" style:parent-style-name="Standard" style:family="paragraph">
      <style:paragraph-properties fo:margin-top="0.5006in" fo:margin-left="1.2277in">
        <style:tab-stops/>
      </style:paragraph-properties>
      <style:text-properties fo:language="pt" fo:country="BR"/>
    </style:style>
    <style:style style:family="graphic" style:name="a12">
      <style:graphic-properties draw:fill="none" draw:stroke="solid" svg:stroke-width="0.01471in" svg:stroke-color="#000000" svg:stroke-opacity="100%" draw:stroke-linejoin="round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471in" svg:stroke-color="#000000" svg:stroke-opacity="100%" draw:stroke-linejoin="round"/>
    </style:style>
    <style:style style:family="graphic" style:name="a9">
      <style:graphic-properties draw:fill="none" draw:stroke="solid" svg:stroke-width="0.01471in" svg:stroke-color="#000000" svg:stroke-opacity="100%" draw:stroke-linejoin="round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471in" svg:stroke-color="#000000" svg:stroke-opacity="100%" draw:stroke-linejoin="round"/>
    </style:style>
  </office:automatic-styles>
  <office:body>
    <office:text text:use-soft-page-breaks="true">
      <text:p text:style-name="P1"><text:span text:style-name="T5">Serv</text:span><text:span text:style-name="T6">.</text:span><text:span text:style-name="T7"><text:s/></text:span><text:span text:style-name="T8">Nac</text:span><text:span text:style-name="T9">.</text:span><text:span text:style-name="T10"><text:s/></text:span><text:span text:style-name="T11">de</text:span><text:span text:style-name="T12"><text:s/></text:span><text:span text:style-name="T13">Aprendizagem</text:span><text:span text:style-name="T14"><text:s/></text:span><text:span text:style-name="T15">do</text:span><text:span text:style-name="T16"><text:s/></text:span><text:span text:style-name="T17">Cooperativismo</text:span><text:span text:style-name="T18"><text:s/></text:span><text:span text:style-name="T19">no</text:span><text:span text:style-name="T20"><text:s/></text:span><text:span text:style-name="T21">Estado</text:span><text:span text:style-name="T22"><text:s/></text:span><text:span text:style-name="T23">do</text:span><text:span text:style-name="T24"><text:s/></text:span><text:span text:style-name="T25">Tocantins</text:span></text:p>
      <text:p text:style-name="P26"><text:span text:style-name="T27">Demonstrações</text:span><text:span text:style-name="T28"><text:s/></text:span><text:span text:style-name="T29">dos</text:span><text:span text:style-name="T30"><text:s/></text:span><text:span text:style-name="T31">fluxos</text:span><text:span text:style-name="T32"><text:s/></text:span><text:span text:style-name="T33">de</text:span><text:span text:style-name="T34"><text:s/></text:span><text:span text:style-name="T35">caixa</text:span><text:span text:style-name="T36"><text:s/></text:span><text:span text:style-name="T37">para</text:span><text:span text:style-name="T38"><text:s/></text:span><text:span text:style-name="T39">os</text:span><text:span text:style-name="T40"><text:s/></text:span><text:span text:style-name="T41">exercícios</text:span><text:span text:style-name="T42"><text:s/></text:span><text:span text:style-name="T43">findos</text:span><text:span text:style-name="T44"><text:s/></text:span><text:span text:style-name="T45">em</text:span><text:span text:style-name="T46"><text:s/></text:span><text:span text:style-name="T47">31</text:span><text:span text:style-name="T48"><text:s/></text:span><text:span text:style-name="T49">de</text:span><text:span text:style-name="T50"><text:s/></text:span><text:span text:style-name="T51">dezembro</text:span><text:span text:style-name="T52"><text:s/></text:span><text:span text:style-name="T53">de</text:span><text:span text:style-name="T54"><text:s/></text:span><text:span text:style-name="T55">2016</text:span><text:span text:style-name="T56"><text:s/></text:span><text:span text:style-name="T57">e</text:span><text:span text:style-name="T58"><text:s/></text:span><text:span text:style-name="T59">de</text:span><text:span text:style-name="T60"><text:s/></text:span><text:span text:style-name="T61">2015</text:span></text:p>
      <text:p text:style-name="P62"/>
      <text:p text:style-name="P63"/>
      <text:section text:name="Sect1" text:style-name="S1">
        <text:p text:style-name="P64"/>
        <text:p text:style-name="P65"/>
        <text:p text:style-name="P66"/>
        <text:p text:style-name="P67"/>
        <text:p text:style-name="P68"><text:span text:style-name="T69">Fluxo</text:span><text:span text:style-name="T70"><text:s/></text:span><text:span text:style-name="T71">de<text:s/></text:span><text:span text:style-name="T72">caixa</text:span><text:span text:style-name="T73"><text:s/></text:span><text:span text:style-name="T74">proveniente</text:span><text:span text:style-name="T75"><text:s/></text:span><text:span text:style-name="T76">das</text:span><text:span text:style-name="T77"><text:s/></text:span><text:span text:style-name="T78">operações</text:span></text:p>
        <text:p text:style-name="P79"><text:span text:style-name="T80">(Valores</text:span><text:span text:style-name="T81"><text:s/></text:span><text:span text:style-name="T82">expressos</text:span><text:span text:style-name="T83"><text:s/></text:span><text:span text:style-name="T84">em</text:span><text:span text:style-name="T85"><text:s/></text:span><text:span text:style-name="T86">reais)</text:span></text:p>
        <text:p text:style-name="P87"/>
        <text:p text:style-name="P88"/>
        <text:p text:style-name="P89"><text:span text:style-name="T90">2016</text:span><text:span text:style-name="T91"><text:tab/>2015</text:span></text:p>
      </text:section>
      <text:section text:name="Sect2" text:style-name="S2">
        <text:p text:style-name="P92"><text:span text:style-name="T93">Superavit</text:span><text:span text:style-name="T94"><text:s/></text:span><text:span text:style-name="T95">do</text:span><text:span text:style-name="T96"><text:s/></text:span><text:span text:style-name="T97">exercício</text:span><text:span text:style-name="T98"><text:tab/></text:span><text:span text:style-name="T99">1.451.182</text:span><text:span text:style-name="T100"><text:tab/>451.895</text:span></text:p>
        <text:p text:style-name="P101"><text:span text:style-name="T102">Ajustes</text:span><text:span text:style-name="T103"><text:s/></text:span><text:span text:style-name="T104">para</text:span><text:span text:style-name="T105"><text:s/></text:span><text:span text:style-name="T106">reconciliar</text:span><text:span text:style-name="T107"><text:s/></text:span><text:span text:style-name="T108">o</text:span><text:span text:style-name="T109"><text:s/></text:span><text:span text:style-name="T110">superavit/deficit</text:span><text:span text:style-name="T111"><text:s/>do</text:span><text:span text:style-name="T112"><text:s/></text:span><text:span text:style-name="T113">exercício</text:span><text:span text:style-name="T114"><text:s/></text:span><text:span text:style-name="T115">com</text:span><text:span text:style-name="T116"><text:s/></text:span><text:span text:style-name="T117">recursos</text:span><text:span text:style-name="T118"><text:s/></text:span><text:span text:style-name="T119">provenientes</text:span></text:p>
        <text:p text:style-name="P120"/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<text:span text:style-name="T129">de<text:s/></text:span><text:span text:style-name="T130">atividades</text:span><text:span text:style-name="T131"><text:s/></text:span><text:span text:style-name="T132">operacionais</text:span></text:p>
              <text:p text:style-name="P133"><text:span text:style-name="T134">Depreciação</text:span><text:span text:style-name="T135"><text:s/>e<text:s/></text:span><text:span text:style-name="T136">amortização</text:span></text:p>
            </table:table-cell>
            <table:table-cell table:style-name="TableCell137">
              <text:p text:style-name="P138"/>
              <text:p text:style-name="P139"><text:span text:style-name="T140">53.738</text:span></text:p>
            </table:table-cell>
            <table:table-cell table:style-name="TableCell141">
              <text:p text:style-name="Standard"/>
            </table:table-cell>
            <table:table-cell table:style-name="TableCell142">
              <text:p text:style-name="P143"/>
              <text:p text:style-name="P144"><text:span text:style-name="T145">48.004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Baixas</text:span><text:span text:style-name="T150"><text:s/></text:span><text:span text:style-name="T151">do</text:span><text:span text:style-name="T152"><text:s/></text:span><text:span text:style-name="T153">ativo</text:span><text:span text:style-name="T154"><text:s/></text:span><text:span text:style-name="T155">imobilizado</text:span></text:p>
            </table:table-cell>
            <table:table-cell table:style-name="TableCell156">
              <text:p text:style-name="P157"><text:span text:style-name="T158">20.538</text:span></text:p>
            </table:table-cell>
            <table:table-cell table:style-name="TableCell159">
              <text:p text:style-name="Standard"/>
            </table:table-cell>
            <table:table-cell table:style-name="TableCell160">
              <text:p text:style-name="P161"><text:span text:style-name="T162">190</text:span></text:p>
            </table:table-cell>
          </table:table-row>
          <table:table-row table:style-name="TableRow163">
            <table:table-cell table:style-name="TableCell164">
              <text:p text:style-name="Standard"/>
            </table:table-cell>
            <table:table-cell table:style-name="TableCell165">
              <text:p text:style-name="P166"><text:span text:style-name="T167">1.525.458</text:span></text:p>
            </table:table-cell>
            <table:table-cell table:style-name="TableCell168">
              <text:p text:style-name="Standard"/>
            </table:table-cell>
            <table:table-cell table:style-name="TableCell169">
              <text:p text:style-name="P170"><text:span text:style-name="T171">500.089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(Aumento)</text:span><text:span text:style-name="T176"><text:s/>/</text:span><text:span text:style-name="T177"><text:s/></text:span><text:span text:style-name="T178">Redução</text:span><text:span text:style-name="T179"><text:s/></text:span><text:span text:style-name="T180">nos<text:s/></text:span><text:span text:style-name="T181">ativos</text:span></text:p>
            </table:table-cell>
            <table:table-cell table:style-name="TableCell182">
              <text:p text:style-name="Standard"/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Outros</text:span><text:span text:style-name="T189"><text:s/></text:span><text:span text:style-name="T190">créditos</text:span></text:p>
            </table:table-cell>
            <table:table-cell table:style-name="TableCell191">
              <text:p text:style-name="P192"><text:span text:style-name="T193">(443)</text:span></text:p>
            </table:table-cell>
            <table:table-cell table:style-name="TableCell194">
              <text:p text:style-name="Standard"/>
            </table:table-cell>
            <table:table-cell table:style-name="TableCell195">
              <text:p text:style-name="P196"><text:span text:style-name="T197">(334)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Estoques</text:span></text:p>
            </table:table-cell>
            <table:table-cell table:style-name="TableCell202">
              <text:p text:style-name="P203"><text:span text:style-name="T204">(8.862)</text:span></text:p>
            </table:table-cell>
            <table:table-cell table:style-name="TableCell205">
              <text:p text:style-name="Standard"/>
            </table:table-cell>
            <table:table-cell table:style-name="TableCell206">
              <text:p text:style-name="P207"><text:span text:style-name="T208">8.765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Despesas</text:span><text:span text:style-name="T213"><text:s/></text:span><text:span text:style-name="T214">pagas</text:span><text:span text:style-name="T215"><text:s/></text:span><text:span text:style-name="T216">antecipadamente</text:span></text:p>
            </table:table-cell>
            <table:table-cell table:style-name="TableCell217">
              <text:p text:style-name="P218"><text:span text:style-name="T219">(211)</text:span></text:p>
            </table:table-cell>
            <table:table-cell table:style-name="TableCell220">
              <text:p text:style-name="Standard"/>
            </table:table-cell>
            <table:table-cell table:style-name="TableCell221">
              <text:p text:style-name="P222"><text:span text:style-name="T223">(147)</text:span></text:p>
            </table:table-cell>
          </table:table-row>
          <table:table-row table:style-name="TableRow224">
            <table:table-cell table:style-name="TableCell225">
              <text:p text:style-name="P226"/>
              <text:p text:style-name="P227"/>
              <text:p text:style-name="P228"><text:span text:style-name="T229">Aumento</text:span><text:span text:style-name="T230"><text:s/></text:span><text:span text:style-name="T231">/</text:span><text:span text:style-name="T232"><text:s/></text:span><text:span text:style-name="T233">(Redução)</text:span><text:span text:style-name="T234"><text:s/>nos<text:s/></text:span><text:span text:style-name="T235">passivos</text:span></text:p>
            </table:table-cell>
            <table:table-cell table:style-name="TableCell236">
              <text:p text:style-name="P237"><text:span text:style-name="T238">(9.516)</text:span></text:p>
            </table:table-cell>
            <table:table-cell table:style-name="TableCell239">
              <text:p text:style-name="Standard"/>
            </table:table-cell>
            <table:table-cell table:style-name="TableCell240">
              <text:p text:style-name="P241"><text:span text:style-name="T242">8.284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Contas</text:span><text:span text:style-name="T247"><text:s/></text:span><text:span text:style-name="T248">a<text:s/></text:span><text:span text:style-name="T249">pagar</text:span></text:p>
            </table:table-cell>
            <table:table-cell table:style-name="TableCell250">
              <text:p text:style-name="P251"><text:span text:style-name="T252">31.225</text:span></text:p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P255"><text:span text:style-name="T256">267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Provisões</text:span><text:span text:style-name="T261"><text:s/></text:span><text:span text:style-name="T262">trabalhistas</text:span><text:span text:style-name="T263"><text:s/></text:span><text:span text:style-name="T264">e<text:s/></text:span><text:span text:style-name="T265">outras</text:span></text:p>
            </table:table-cell>
            <table:table-cell table:style-name="TableCell266">
              <text:p text:style-name="P267"><text:span text:style-name="T268">(11.633)</text:span></text:p>
            </table:table-cell>
            <table:table-cell table:style-name="TableCell269">
              <text:p text:style-name="Standard"/>
            </table:table-cell>
            <table:table-cell table:style-name="TableCell270">
              <text:p text:style-name="P271"><text:span text:style-name="T272">(19.390)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Outras</text:span><text:span text:style-name="T277"><text:s/></text:span><text:span text:style-name="T278">obrigações</text:span></text:p>
            </table:table-cell>
            <table:table-cell table:style-name="TableCell279">
              <text:p text:style-name="P280"><text:span text:style-name="T281">-</text:span></text:p>
            </table:table-cell>
            <table:table-cell table:style-name="TableCell282">
              <text:p text:style-name="Standard"/>
            </table:table-cell>
            <table:table-cell table:style-name="TableCell283">
              <text:p text:style-name="P284"><text:span text:style-name="T285">(97.391)</text:span></text:p>
            </table:table-cell>
          </table:table-row>
          <table:table-row table:style-name="TableRow286">
            <table:table-cell table:style-name="TableCell287">
              <text:p text:style-name="Standard"/>
            </table:table-cell>
            <table:table-cell table:style-name="TableCell288">
              <text:p text:style-name="P289"><text:span text:style-name="T290">19.592</text:span></text:p>
            </table:table-cell>
            <table:table-cell table:style-name="TableCell291">
              <text:p text:style-name="Standard"/>
            </table:table-cell>
            <table:table-cell table:style-name="TableCell292">
              <text:p text:style-name="P293"><text:span text:style-name="T294">(116.514)</text:span></text:p>
            </table:table-cell>
          </table:table-row>
        </table:table>
        <text:p text:style-name="P295"><text:span text:style-name="T296">Recursos</text:span><text:span text:style-name="T297"><text:s/>líquidos<text:s/></text:span><text:span text:style-name="T298">gerados</text:span><text:span text:style-name="T299"><text:s/></text:span><text:span text:style-name="T300">pelas</text:span><text:span text:style-name="T301"><text:s/></text:span><text:span text:style-name="T302">atividades</text:span><text:span text:style-name="T303"><text:s/></text:span><text:span text:style-name="T304">operacionais</text:span><text:span text:style-name="T305"><text:tab/></text:span><text:span text:style-name="T306">1.535.534</text:span><text:span text:style-name="T307"><text:tab/>391.859</text:span></text:p>
        <text:p text:style-name="P308"><text:span text:style-name="T309">Fluxo</text:span><text:span text:style-name="T310"><text:s/></text:span><text:span text:style-name="T311">de<text:s/></text:span><text:span text:style-name="T312">caixa</text:span><text:span text:style-name="T313"><text:s/></text:span><text:span text:style-name="T314">utilizado</text:span><text:span text:style-name="T315"><text:s/></text:span><text:span text:style-name="T316">nas</text:span><text:span text:style-name="T317"><text:s/></text:span><text:span text:style-name="T318">atividades</text:span><text:span text:style-name="T319"><text:s/>de<text:s/></text:span><text:span text:style-name="T320">investimento</text:span></text:p>
        <text:p text:style-name="P321"/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<text:span text:style-name="T330">Adições</text:span><text:span text:style-name="T331"><text:s/></text:span><text:span text:style-name="T332">ao</text:span><text:span text:style-name="T333"><text:s/></text:span><text:span text:style-name="T334">ativo</text:span><text:span text:style-name="T335"><text:s/></text:span><text:span text:style-name="T336">imobilizado</text:span></text:p>
            </table:table-cell>
            <table:table-cell table:style-name="TableCell337">
              <text:p text:style-name="P338"><text:span text:style-name="T339">(89.770)</text:span></text:p>
            </table:table-cell>
            <table:table-cell table:style-name="TableCell340">
              <text:p text:style-name="Standard"/>
            </table:table-cell>
            <table:table-cell table:style-name="TableCell341">
              <text:p text:style-name="P342"><text:span text:style-name="T343">(47.651)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Adições</text:span><text:span text:style-name="T348"><text:s/></text:span><text:span text:style-name="T349">ao</text:span><text:span text:style-name="T350"><text:s/></text:span><text:span text:style-name="T351">ativo</text:span><text:span text:style-name="T352"><text:s/></text:span><text:span text:style-name="T353">intagível</text:span></text:p>
            </table:table-cell>
            <table:table-cell table:style-name="TableCell354">
              <text:p text:style-name="P355"><text:span text:style-name="T356">(38.500)</text:span></text:p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(23.179)</text:span></text:p>
            </table:table-cell>
          </table:table-row>
        </table:table>
        <text:p text:style-name="P361"><text:span text:style-name="T362">Recursos</text:span><text:span text:style-name="T363"><text:s/>líquidos<text:s/></text:span><text:span text:style-name="T364">utilizados</text:span><text:span text:style-name="T365"><text:s/></text:span><text:span text:style-name="T366">nas</text:span><text:span text:style-name="T367"><text:s/></text:span><text:span text:style-name="T368">atividades</text:span><text:span text:style-name="T369"><text:s/>de<text:s/></text:span><text:span text:style-name="T370">investimento</text:span><text:span text:style-name="T371"><text:tab/></text:span><text:span text:style-name="T372">(128.270)</text:span><text:span text:style-name="T373"><text:tab/>(70.830)</text:span></text:p>
        <text:p text:style-name="P374"><text:span text:style-name="T375"><draw:g draw:z-index="251612160" draw:name="Group 129" draw:id="id3" draw:style-name="a3" text:anchor-type="paragraph"><svg:title/><svg:desc/><draw:custom-shape svg:x="5.64861in" svg:y="0.42639in" svg:width="0.70694in" svg:height="0.00139in" draw:id="id1" draw:style-name="a1" draw:name="Freeform 133"><svg:title/><svg:desc/><draw:enhanced-geometry draw:type="non-primitive" svg:viewBox="0 0 646430 1270" draw:enhanced-path="M ?f0 ?f0 L ?f3 ?f0 N" draw:text-areas="?f8 ?f9 ?f11 ?f12" draw:glue-points="?f8 ?f9 ?f10 ?f9" draw:glue-point-leaving-directions="-90, -90"><draw:equation draw:name="f0" draw:formula="0"/><draw:equation draw:name="f1" draw:formula="646430"/><draw:equation draw:name="f2" draw:formula="1270"/><draw:equation draw:name="f3" draw:formula="645795"/><draw:equation draw:name="f4" draw:formula="?f2 - ?f0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draw:custom-shape svg:x="5.64861in" svg:y="0.45278in" svg:width="0.70694in" svg:height="0.00139in" draw:id="id2" draw:style-name="a2" draw:name="Freeform 131"><svg:title/><svg:desc/><draw:enhanced-geometry draw:type="non-primitive" svg:viewBox="0 0 646430 1270" draw:enhanced-path="M ?f0 ?f0 L ?f3 ?f0 N" draw:text-areas="?f8 ?f9 ?f11 ?f12" draw:glue-points="?f8 ?f9 ?f10 ?f9" draw:glue-point-leaving-directions="-90, -90"><draw:equation draw:name="f0" draw:formula="0"/><draw:equation draw:name="f1" draw:formula="646430"/><draw:equation draw:name="f2" draw:formula="1270"/><draw:equation draw:name="f3" draw:formula="645795"/><draw:equation draw:name="f4" draw:formula="?f2 - ?f0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/draw:g></text:span><text:span text:style-name="T376"><draw:g draw:z-index="251614208" draw:name="Group 122" draw:id="id6" draw:style-name="a6" text:anchor-type="paragraph"><svg:title/><svg:desc/><draw:custom-shape svg:x="6.52153in" svg:y="0.42639in" svg:width="0.71875in" svg:height="0.00139in" draw:id="id4" draw:style-name="a4" draw:name="Freeform 126"><svg:title/><svg:desc/><draw:enhanced-geometry draw:type="non-primitive" svg:viewBox="0 0 657225 1270" draw:enhanced-path="M ?f0 ?f0 L ?f1 ?f0 N" draw:text-areas="?f7 ?f8 ?f9 ?f10" draw:glue-points="?f7 ?f8 ?f9 ?f8" draw:glue-point-leaving-directions="-90, -90"><draw:equation draw:name="f0" draw:formula="0"/><draw:equation draw:name="f1" draw:formula="657225"/><draw:equation draw:name="f2" draw:formula="1270"/><draw:equation draw:name="f3" draw:formula="?f2 - ?f0"/><draw:equation draw:name="f4" draw:formula="?f1 - ?f0"/><draw:equation draw:name="f5" draw:formula="?f4 / 657225"/><draw:equation draw:name="f6" draw:formula="?f3 / 1270"/><draw:equation draw:name="f7" draw:formula="0 / ?f5"/><draw:equation draw:name="f8" draw:formula="0 / ?f6"/><draw:equation draw:name="f9" draw:formula="657225 / ?f5"/><draw:equation draw:name="f10" draw:formula="1270 / ?f6"/></draw:enhanced-geometry></draw:custom-shape><draw:custom-shape svg:x="6.52153in" svg:y="0.45278in" svg:width="0.71875in" svg:height="0.00139in" draw:id="id5" draw:style-name="a5" draw:name="Freeform 124"><svg:title/><svg:desc/><draw:enhanced-geometry draw:type="non-primitive" svg:viewBox="0 0 657225 1270" draw:enhanced-path="M ?f0 ?f0 L ?f1 ?f0 N" draw:text-areas="?f7 ?f8 ?f9 ?f10" draw:glue-points="?f7 ?f8 ?f9 ?f8" draw:glue-point-leaving-directions="-90, -90"><draw:equation draw:name="f0" draw:formula="0"/><draw:equation draw:name="f1" draw:formula="657225"/><draw:equation draw:name="f2" draw:formula="1270"/><draw:equation draw:name="f3" draw:formula="?f2 - ?f0"/><draw:equation draw:name="f4" draw:formula="?f1 - ?f0"/><draw:equation draw:name="f5" draw:formula="?f4 / 657225"/><draw:equation draw:name="f6" draw:formula="?f3 / 1270"/><draw:equation draw:name="f7" draw:formula="0 / ?f5"/><draw:equation draw:name="f8" draw:formula="0 / ?f6"/><draw:equation draw:name="f9" draw:formula="657225 / ?f5"/><draw:equation draw:name="f10" draw:formula="1270 / ?f6"/></draw:enhanced-geometry></draw:custom-shape></draw:g></text:span><text:span text:style-name="T377">Aumento</text:span><text:span text:style-name="T378"><text:s/></text:span><text:span text:style-name="T379">de<text:s/></text:span><text:span text:style-name="T380">caixa</text:span><text:span text:style-name="T381"><text:s/>e<text:s/></text:span><text:span text:style-name="T382">equivalentes</text:span><text:span text:style-name="T383"><text:s/>de<text:s/></text:span><text:span text:style-name="T384">caixa</text:span><text:span text:style-name="T385"><text:tab/></text:span><text:span text:style-name="T386">1.407.264</text:span><text:span text:style-name="T387"><text:tab/>321.029</text:span></text:p>
        <text:p text:style-name="P388"><text:span text:style-name="T389"><draw:frame draw:z-index="251616256" draw:id="id7" draw:style-name="a7" draw:name="Text Box 121" text:anchor-type="paragraph" svg:x="1.10486in" svg:y="0.44028in" svg:width="6.14167in" svg:height="0.64028in" style:rel-width="scale" style:rel-height="scale"><draw:text-box><table:table table:style-name="Table390"><table:table-columns><table:table-column table:style-name="TableColumn391"/><table:table-column table:style-name="TableColumn392"/><table:table-column table:style-name="TableColumn393"/><table:table-column table:style-name="TableColumn394"/></table:table-columns><table:table-row table:style-name="TableRow395"><table:table-cell table:style-name="TableCell396"><text:p text:style-name="P397"><text:span text:style-name="T398">No</text:span><text:span text:style-name="T399"><text:s/></text:span><text:span text:style-name="T400">início</text:span><text:span text:style-name="T401"><text:s/></text:span><text:span text:style-name="T402">do</text:span><text:span text:style-name="T403"><text:s/></text:span><text:span text:style-name="T404">exercício</text:span></text:p></table:table-cell><table:table-cell table:style-name="TableCell405"><text:p text:style-name="P406"><text:span text:style-name="T407">1.280.396</text:span></text:p></table:table-cell><table:table-cell table:style-name="TableCell408"><text:p text:style-name="Standard"/></table:table-cell><table:table-cell table:style-name="TableCell409"><text:p text:style-name="P410"><text:span text:style-name="T411">959.367</text:span></text:p></table:table-cell></table:table-row><table:table-row table:style-name="TableRow412"><table:table-cell table:style-name="TableCell413"><text:p text:style-name="P414"><text:span text:style-name="T415">No</text:span><text:span text:style-name="T416"><text:s/></text:span><text:span text:style-name="T417">final</text:span><text:span text:style-name="T418"><text:s/></text:span><text:span text:style-name="T419">do</text:span><text:span text:style-name="T420"><text:s/></text:span><text:span text:style-name="T421">exercício</text:span></text:p></table:table-cell><table:table-cell table:style-name="TableCell422"><text:p text:style-name="P423"><text:span text:style-name="T424">2.687.660</text:span></text:p></table:table-cell><table:table-cell table:style-name="TableCell425"><text:p text:style-name="Standard"/></table:table-cell><table:table-cell table:style-name="TableCell426"><text:p text:style-name="P427"><text:span text:style-name="T428">1.280.396</text:span></text:p></table:table-cell></table:table-row></table:table><text:p text:style-name="Standard"/></draw:text-box><svg:title/><svg:desc/></draw:frame></text:span><text:span text:style-name="T429">Caixa</text:span><text:span text:style-name="T430"><text:s/>e<text:s/></text:span><text:span text:style-name="T431">equivalentes</text:span><text:span text:style-name="T432"><text:s/>de<text:s/></text:span><text:span text:style-name="T433">caixa</text:span></text:p>
        <text:p text:style-name="P434"><text:span text:style-name="T435"><draw:g draw:z-index="251613184" draw:name="Group 116" draw:id="id10" draw:style-name="a10" text:anchor-type="paragraph"><svg:title/><svg:desc/><draw:custom-shape svg:x="5.64861in" svg:y="0.84097in" svg:width="0.70694in" svg:height="0.00139in" draw:id="id8" draw:style-name="a8" draw:name="Freeform 120"><svg:title/><svg:desc/><draw:enhanced-geometry draw:type="non-primitive" svg:viewBox="0 0 646430 1270" draw:enhanced-path="M ?f0 ?f0 L ?f3 ?f0 N" draw:text-areas="?f8 ?f9 ?f11 ?f12" draw:glue-points="?f8 ?f9 ?f10 ?f9" draw:glue-point-leaving-directions="-90, -90"><draw:equation draw:name="f0" draw:formula="0"/><draw:equation draw:name="f1" draw:formula="646430"/><draw:equation draw:name="f2" draw:formula="1270"/><draw:equation draw:name="f3" draw:formula="645795"/><draw:equation draw:name="f4" draw:formula="?f2 - ?f0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draw:custom-shape svg:x="5.64861in" svg:y="0.86736in" svg:width="0.70694in" svg:height="0.00139in" draw:id="id9" draw:style-name="a9" draw:name="Freeform 118"><svg:title/><svg:desc/><draw:enhanced-geometry draw:type="non-primitive" svg:viewBox="0 0 646430 1270" draw:enhanced-path="M ?f0 ?f0 L ?f3 ?f0 N" draw:text-areas="?f8 ?f9 ?f11 ?f12" draw:glue-points="?f8 ?f9 ?f10 ?f9" draw:glue-point-leaving-directions="-90, -90"><draw:equation draw:name="f0" draw:formula="0"/><draw:equation draw:name="f1" draw:formula="646430"/><draw:equation draw:name="f2" draw:formula="1270"/><draw:equation draw:name="f3" draw:formula="645795"/><draw:equation draw:name="f4" draw:formula="?f2 - ?f0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/draw:g></text:span><text:span text:style-name="T436"><draw:g draw:z-index="251615232" draw:name="Group 111" draw:id="id13" draw:style-name="a13" text:anchor-type="paragraph"><svg:title/><svg:desc/><draw:custom-shape svg:x="6.52153in" svg:y="0.84097in" svg:width="0.71875in" svg:height="0.00139in" draw:id="id11" draw:style-name="a11" draw:name="Freeform 115"><svg:title/><svg:desc/><draw:enhanced-geometry draw:type="non-primitive" svg:viewBox="0 0 657225 1270" draw:enhanced-path="M ?f0 ?f0 L ?f1 ?f0 N" draw:text-areas="?f7 ?f8 ?f9 ?f10" draw:glue-points="?f7 ?f8 ?f9 ?f8" draw:glue-point-leaving-directions="-90, -90"><draw:equation draw:name="f0" draw:formula="0"/><draw:equation draw:name="f1" draw:formula="657225"/><draw:equation draw:name="f2" draw:formula="1270"/><draw:equation draw:name="f3" draw:formula="?f2 - ?f0"/><draw:equation draw:name="f4" draw:formula="?f1 - ?f0"/><draw:equation draw:name="f5" draw:formula="?f4 / 657225"/><draw:equation draw:name="f6" draw:formula="?f3 / 1270"/><draw:equation draw:name="f7" draw:formula="0 / ?f5"/><draw:equation draw:name="f8" draw:formula="0 / ?f6"/><draw:equation draw:name="f9" draw:formula="657225 / ?f5"/><draw:equation draw:name="f10" draw:formula="1270 / ?f6"/></draw:enhanced-geometry></draw:custom-shape><draw:custom-shape svg:x="6.52153in" svg:y="0.86736in" svg:width="0.71875in" svg:height="0.00139in" draw:id="id12" draw:style-name="a12" draw:name="Freeform 113"><svg:title/><svg:desc/><draw:enhanced-geometry draw:type="non-primitive" svg:viewBox="0 0 657225 1270" draw:enhanced-path="M ?f0 ?f0 L ?f1 ?f0 N" draw:text-areas="?f7 ?f8 ?f9 ?f10" draw:glue-points="?f7 ?f8 ?f9 ?f8" draw:glue-point-leaving-directions="-90, -90"><draw:equation draw:name="f0" draw:formula="0"/><draw:equation draw:name="f1" draw:formula="657225"/><draw:equation draw:name="f2" draw:formula="1270"/><draw:equation draw:name="f3" draw:formula="?f2 - ?f0"/><draw:equation draw:name="f4" draw:formula="?f1 - ?f0"/><draw:equation draw:name="f5" draw:formula="?f4 / 657225"/><draw:equation draw:name="f6" draw:formula="?f3 / 1270"/><draw:equation draw:name="f7" draw:formula="0 / ?f5"/><draw:equation draw:name="f8" draw:formula="0 / ?f6"/><draw:equation draw:name="f9" draw:formula="657225 / ?f5"/><draw:equation draw:name="f10" draw:formula="1270 / ?f6"/></draw:enhanced-geometry></draw:custom-shape></draw:g></text:span><text:span text:style-name="T437">Aumento</text:span><text:span text:style-name="T438"><text:s/></text:span><text:span text:style-name="T439">de<text:s/></text:span><text:span text:style-name="T440">caixa</text:span><text:span text:style-name="T441"><text:s/>e<text:s/></text:span><text:span text:style-name="T442">equivalentes</text:span><text:span text:style-name="T443"><text:s/>de<text:s/></text:span><text:span text:style-name="T444">caixa</text:span><text:span text:style-name="T445"><text:tab/></text:span><text:span text:style-name="T446">1.407.264</text:span><text:span text:style-name="T447"><text:tab/>321.029</text:span></text:p>
        <text:p text:style-name="P448"><text:span text:style-name="T449">As</text:span><text:span text:style-name="T450"><text:s/></text:span><text:span text:style-name="T451">notas</text:span><text:span text:style-name="T452"><text:s/></text:span><text:span text:style-name="T453">explicativas</text:span><text:span text:style-name="T454"><text:s/></text:span><text:span text:style-name="T455">são</text:span><text:span text:style-name="T456"><text:s/></text:span><text:span text:style-name="T457">parte</text:span><text:span text:style-name="T458"><text:s/></text:span><text:span text:style-name="T459">integrantes</text:span><text:span text:style-name="T460"><text:s/></text:span><text:span text:style-name="T461">das</text:span><text:span text:style-name="T462"><text:s/></text:span><text:span text:style-name="T463">demonstrações</text:span><text:span text:style-name="T464"><text:s/></text:span><text:span text:style-name="T465">contábeis.</text:span></text:p>
        <text:p text:style-name="P4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583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left="0.1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361in" fo:text-indent="-0.2416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7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6LVL1" style:family="text">
      <style:text-properties style:font-name="Symbol" style:font-name-asian="Symbol" fo:font-size="11pt" style:font-size-asian="11pt" style:font-size-complex="11pt"/>
    </style:style>
    <style:style style:name="WW_CharLFO7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7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7LVL4" style:family="text">
      <style:text-properties style:font-name="Symbol" style:font-name-asian="Symbol" fo:font-size="11pt" style:font-size-asian="11pt" style:font-size-complex="11pt"/>
    </style:style>
    <style:style style:name="WW_CharLFO8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10LVL1" style:family="text">
      <style:text-properties style:font-name="Arial Black" style:font-name-asian="Arial Black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041in" fo:margin-left="0.4923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75648" draw:id="id0" draw:style-name="a0" draw:name="Text Box 3" text:anchor-type="paragraph" svg:x="7.61597in" svg:y="0.31736in" svg:width="0.15139in" svg:height="0.13889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Selma Reis</dc:creator>
    <meta:creation-date>2018-06-12T17:13:00Z</meta:creation-date>
    <dc:date>2018-06-12T17:17:00Z</dc:date>
    <meta:template xlink:href="Normal" xlink:type="simple"/>
    <meta:editing-cycles>4</meta:editing-cycles>
    <meta:editing-duration>PT24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213" meta:character-count="1363" meta:row-count="9" meta:non-whitespace-character-count="1152"/>
  </office:meta>
</office:document-meta>
</file>