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DE NOV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81/2018</text:p>
          </table:table-cell>
          <table:table-cell office:value-type="string" table:content-validation-name="val1" table:style-name="ce9">
            <text:p>Contratação de empresa para ministrar Palestra com tema: Relacionamento Interpessoal e Gestão de Conflitos.</text:p>
          </table:table-cell>
          <table:table-cell office:value-type="string" table:content-validation-name="val1" table:style-name="ce9">
            <text:p>Ricardo Frade Consultoria em Tecnologias para Promoção da Saúde e Qualidade de Vida Eireli</text:p>
          </table:table-cell>
          <table:table-cell office:value-type="string" table:style-name="ce9">
            <text:p>29.526.996/0001-55</text:p>
          </table:table-cell>
          <table:table-cell office:value-type="string" table:style-name="ce9">
            <text:p>art. 9º, Inciso XII</text:p>
          </table:table-cell>
          <table:table-cell office:value-type="date" office:date-value="2018-11-10T00:00:00" table:style-name="ce10">
            <text:p>10/1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82/2018-96</text:p>
          </table:table-cell>
          <table:table-cell office:value-type="string" table:content-validation-name="val1" table:style-name="ce9">
            <text:p>Contratação de empresa para ministrar<text:s/><text:span text:style-name="T1">curso de Bem Estar Animal</text:span></text:p>
          </table:table-cell>
          <table:table-cell office:value-type="string" table:content-validation-name="val1" table:style-name="ce9">
            <text:p>Ajuste Pecuario Eireli - ME</text:p>
          </table:table-cell>
          <table:table-cell office:value-type="string" table:style-name="ce9">
            <text:p>22.885.950/0001-83</text:p>
          </table:table-cell>
          <table:table-cell office:value-type="string" table:style-name="ce9">
            <text:p>art. 9º, Inciso XII</text:p>
          </table:table-cell>
          <table:table-cell office:value-type="date" office:date-value="2018-11-19T00:00:00" table:style-name="ce10">
            <text:p>19/1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83/2018-31</text:p>
          </table:table-cell>
          <table:table-cell office:value-type="string" table:content-validation-name="val1" table:style-name="ce14">
            <text:p>Contratação de empresa para ministrar<text:s/><text:span text:style-name="T1">curso de Reciclagem de NR 13 - Operador de Caldeiras</text:span></text:p>
          </table:table-cell>
          <table:table-cell office:value-type="string" table:content-validation-name="val1" table:style-name="ce15">
            <text:p>SERVIÇO NACIONAL DE APRENDIZAGEM INDUSTRIAL</text:p>
          </table:table-cell>
          <table:table-cell office:value-type="string" table:style-name="ce16">
            <text:p>03.777.465/0003-03</text:p>
          </table:table-cell>
          <table:table-cell office:value-type="string" table:style-name="ce9">
            <text:p>art. 9º, Inciso IX</text:p>
          </table:table-cell>
          <table:table-cell office:value-type="date" office:date-value="2018-11-20T00:00:00" table:style-name="ce10">
            <text:p>20/11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.000184/2018-85</text:p>
          </table:table-cell>
          <table:table-cell office:value-type="string" table:content-validation-name="val1" table:style-name="ce18">
            <text:p>Contratação de empresa para ministrar<text:s/><text:span text:style-name="T1">03 Cursos, um de Excelência No Atendimento Ao Cliente, um curso de Reciclagem, e um curso de Formação para Mototaxistas.</text:span></text:p>
          </table:table-cell>
          <table:table-cell office:value-type="string" table:content-validation-name="val1" table:style-name="ce19">
            <text:p>INSTITUTO TOCANTINENSE DE APRENDIZAGEM E ESTUDOS ESPECIALIZADOS EM TRANSITO LTDA-ME</text:p>
          </table:table-cell>
          <table:table-cell office:value-type="string" table:style-name="ce19">
            <text:p>09.341.617/0001-45</text:p>
          </table:table-cell>
          <table:table-cell office:value-type="string" table:style-name="ce19">
            <text:p>art. 9º, Inciso XII</text:p>
          </table:table-cell>
          <table:table-cell office:value-type="date" office:date-value="2018-11-21T00:00:00" table:style-name="ce10">
            <text:p>21/11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currency" office:value="8280" table:style-name="ce11">
            <text:p><text:s/>R$ 8.280,00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20">
            <text:p>50101.000186/2018-74</text:p>
          </table:table-cell>
          <table:table-cell office:value-type="string" table:style-name="ce21">
            <text:p>Contratação de empresa para prestar serviços de instalação e fornecimento de Link corporativo de internet através de Fibra Óptica, LAN, Vertical.</text:p>
          </table:table-cell>
          <table:table-cell office:value-type="string" table:style-name="ce20">
            <text:p>PRONTO TELECOM EIRELI</text:p>
          </table:table-cell>
          <table:table-cell office:value-type="string" table:style-name="ce20">
            <text:p>24.404.615/0001-41</text:p>
          </table:table-cell>
          <table:table-cell office:value-type="string" table:style-name="ce9">
            <text:p>art. 9º, Inciso I</text:p>
          </table:table-cell>
          <table:table-cell office:value-type="date" office:date-value="2018-11-21T00:00:00" table:style-name="ce22">
            <text:p>21/11/2018</text:p>
          </table:table-cell>
          <table:table-cell office:value-type="date" office:date-value="2019-11-21T00:00:00" table:style-name="ce22">
            <text:p>21/11/2019</text:p>
          </table:table-cell>
          <table:table-cell office:value-type="currency" office:value="6298.8" table:style-name="ce11">
            <text:p><text:s/>R$ 6.298,80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38">
            <text:p>Dispensa de Licitação</text:p>
          </table:table-cell>
          <table:table-cell office:value-type="string" table:style-name="ce39">
            <text:p>50101.000187/2018-74</text:p>
          </table:table-cell>
          <table:table-cell office:value-type="string" table:style-name="ce40">
            <text:p>Contratação de Seguro Patrimonial para cobertura de eventuais sinistros no Prédio e Equipamentos do SESCOOP/TO</text:p>
          </table:table-cell>
          <table:table-cell office:value-type="string" table:style-name="ce40">
            <text:p>SUL AMERICA SEGUROS DE PESSOAS E PREVIDÊNCIA S.A.</text:p>
          </table:table-cell>
          <table:table-cell office:value-type="string" table:style-name="ce39">
            <text:p>01.704.513/0001-46</text:p>
          </table:table-cell>
          <table:table-cell office:value-type="string" table:style-name="ce41">
            <text:p>art. 9º, Inciso I</text:p>
          </table:table-cell>
          <table:table-cell office:value-type="date" office:date-value="2018-11-21T00:00:00" table:style-name="ce42">
            <text:p>21/11/2018</text:p>
          </table:table-cell>
          <table:table-cell office:value-type="date" office:date-value="2019-11-21T00:00:00" table:style-name="ce42">
            <text:p>21/11/2019</text:p>
          </table:table-cell>
          <table:table-cell office:value-type="currency" office:value="1145" table:style-name="ce43">
            <text:p>R$1.145,00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Dispensa de Licitação</text:p>
          </table:table-cell>
          <table:table-cell office:value-type="string" table:style-name="ce39">
            <text:p>50101.000188/2018-74</text:p>
          </table:table-cell>
          <table:table-cell office:value-type="string" table:style-name="ce40">
            <text:p>Manutenção Corretiva na Central PABX</text:p>
          </table:table-cell>
          <table:table-cell office:value-type="string" table:style-name="ce39">
            <text:p>TELBRAS TELECOM LTDA</text:p>
          </table:table-cell>
          <table:table-cell office:value-type="string" table:style-name="ce39">
            <text:p>10.606.126/0001-68</text:p>
          </table:table-cell>
          <table:table-cell office:value-type="string" table:style-name="ce41">
            <text:p>art. 9º, Inciso I</text:p>
          </table:table-cell>
          <table:table-cell office:value-type="date" office:date-value="2018-11-21T00:00:00" table:style-name="ce42">
            <text:p>21/11/2018</text:p>
          </table:table-cell>
          <table:table-cell office:value-type="date" office:date-value="2018-12-31T00:00:00" table:style-name="ce42">
            <text:p>31/12/2018</text:p>
          </table:table-cell>
          <table:table-cell office:value-type="currency" office:value="340" table:style-name="ce43">
            <text:p>R$340,00</text:p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24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6"/>
        <table:table-column table:style-name="co19" table:default-cell-style-name="ce28"/>
        <table:table-column table:style-name="co10" table:number-columns-repeated="16375" table:default-cell-style-name="ce2"/>
        <table:table-row table:style-name="ro7"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7">
            <text:p>EXTRATOS DE TERMOS ADITIVOS FIRMADOS</text:p>
            <text:p>PERÍODO: NOV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32">
            <text:p>50101.000182/2018-96</text:p>
          </table:table-cell>
          <table:table-cell office:value-type="string" table:content-validation-name="val2" table:style-name="ce32">
            <text:p>Contratação de empresa para ministrar<text:s/><text:span text:style-name="T1">curso de Bem Estar Animal</text:span></text:p>
          </table:table-cell>
          <table:table-cell office:value-type="string" table:content-validation-name="val2" table:style-name="ce32">
            <text:p>Ajuste Pecuario Eireli - ME</text:p>
          </table:table-cell>
          <table:table-cell office:value-type="string" table:style-name="ce33">
            <text:p>22.885.950/0001-83</text:p>
          </table:table-cell>
          <table:table-cell office:value-type="string" table:style-name="ce9">
            <text:p>art. 9º, Inciso XII</text:p>
          </table:table-cell>
          <table:table-cell office:value-type="date" office:date-value="2018-11-22T00:00:00" table:style-name="ce34">
            <text:p>22/11/2018</text:p>
          </table:table-cell>
          <table:table-cell office:value-type="date" office:date-value="2018-12-31T00:00:00" table:style-name="ce34">
            <text:p>31/12/2018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32">
            <text:p>50101.000075/2017</text:p>
          </table:table-cell>
          <table:table-cell office:value-type="string" table:style-name="ce32">
            <text:p>Contratação de empresa de Plano de Saúde para prestação de serviços hospitalares, com prazo de execução de 12 meses, a partir do dia 01/01/2018, com isenção de carência, podendo ser prorrogado.</text:p>
          </table:table-cell>
          <table:table-cell office:value-type="string" table:style-name="ce32">
            <text:p>UNIMED GURUPI - COOPERATIVA DE TRABALHO MÉDICO</text:p>
          </table:table-cell>
          <table:table-cell office:value-type="string" table:style-name="ce33">
            <text:p>01.476.619/0001-30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11-28T00:00:00" table:style-name="ce34">
            <text:p>28/11/2018</text:p>
          </table:table-cell>
          <table:table-cell office:value-type="string" table:style-name="ce34">
            <text:p>14/12/2019</text:p>
          </table:table-cell>
          <table:table-cell office:value-type="currency" office:value="51888.480000000003" table:style-name="ce11">
            <text:p><text:s/>R$ 51.888,48<text:s/></text:p>
          </table:table-cell>
          <table:table-cell table:number-columns-repeated="16375" table:style-name="ce2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ADITIVOS.A3:ADITIVOS.J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4T11:50:57Z</dc:date>
    <meta:print-date>2018-07-03T11:57:29Z</meta:print-date>
  </office:meta>
</office:document-meta>
</file>